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merican Typewriter" svg:font-family="'American Typewriter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text-properties officeooo:paragraph-rsid="0014fdfd"/>
    </style:style>
    <style:style style:name="P2" style:family="paragraph" style:parent-style-name="Standard">
      <style:text-properties officeooo:paragraph-rsid="001cea66"/>
    </style:style>
    <style:style style:name="P3" style:family="paragraph" style:parent-style-name="Standard">
      <style:text-properties fo:color="#000000" officeooo:paragraph-rsid="00228afb"/>
    </style:style>
    <style:style style:name="P4" style:family="paragraph" style:parent-style-name="Standard">
      <style:text-properties officeooo:rsid="0011ed00" officeooo:paragraph-rsid="0021525f"/>
    </style:style>
    <style:style style:name="P5" style:family="paragraph" style:parent-style-name="Standard">
      <style:paragraph-properties fo:margin-left="0cm" fo:margin-right="0cm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Liberation Serif" fo:font-size="12pt" fo:font-style="normal" fo:font-weight="normal" officeooo:rsid="00212606" officeooo:paragraph-rsid="00212606" style:font-size-asian="12pt" style:font-style-asian="normal" style:font-weight-asian="normal" style:font-name-complex="American Typewriter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 style:writing-mode="lr-tb"/>
      <style:text-properties officeooo:paragraph-rsid="001c39d4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text-properties officeooo:paragraph-rsid="0025e810"/>
    </style:style>
    <style:style style:name="P10" style:family="paragraph" style:parent-style-name="Standard">
      <style:text-properties officeooo:paragraph-rsid="00279c00"/>
    </style:style>
    <style:style style:name="P11" style:family="paragraph" style:parent-style-name="Standard">
      <style:text-properties fo:color="#c9211e" fo:font-style="italic" officeooo:paragraph-rsid="00279c00" style:font-style-asian="italic" style:font-style-complex="italic"/>
    </style:style>
    <style:style style:name="T1" style:family="text">
      <style:text-properties fo:color="#c9211e" fo:font-style="italic" style:font-style-asian="italic" style:font-style-complex="italic"/>
    </style:style>
    <style:style style:name="T2" style:family="text">
      <style:text-properties fo:color="#c9211e" fo:font-style="italic" officeooo:rsid="001cea66" style:font-style-asian="italic" style:font-style-complex="italic"/>
    </style:style>
    <style:style style:name="T3" style:family="text">
      <style:text-properties fo:color="#c9211e" fo:font-style="normal" style:font-style-asian="normal" style:font-style-complex="normal"/>
    </style:style>
    <style:style style:name="T4" style:family="text">
      <style:text-properties fo:color="#c9211e" fo:font-style="normal" officeooo:rsid="00243f3c" style:font-style-asian="normal" style:font-style-complex="normal"/>
    </style:style>
    <style:style style:name="T5" style:family="text">
      <style:text-properties fo:color="#c9211e" fo:font-style="normal" officeooo:rsid="0025e810" style:font-style-asian="normal" style:font-style-complex="normal"/>
    </style:style>
    <style:style style:name="T6" style:family="text">
      <style:text-properties fo:color="#c9211e" fo:font-style="normal" officeooo:rsid="00279c00" style:font-style-asian="normal" style:font-style-complex="normal"/>
    </style:style>
    <style:style style:name="T7" style:family="text">
      <style:text-properties fo:color="#c9211e" fo:font-style="normal" style:text-underline-style="none" style:font-style-asian="normal" style:font-style-complex="normal"/>
    </style:style>
    <style:style style:name="T8" style:family="text">
      <style:text-properties fo:color="#c9211e" fo:font-style="normal" style:text-underline-style="none" officeooo:rsid="00243f3c" style:font-style-asian="normal" style:font-style-complex="normal"/>
    </style:style>
    <style:style style:name="T9" style:family="text">
      <style:text-properties fo:color="#000000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000000" fo:font-style="normal" officeooo:rsid="00243f3c" style:font-style-asian="normal" style:font-style-complex="normal"/>
    </style:style>
    <style:style style:name="T13" style:family="text">
      <style:text-properties fo:color="#000000" fo:font-style="normal" officeooo:rsid="0025e810" style:font-style-asian="normal" style:font-style-complex="normal"/>
    </style:style>
    <style:style style:name="T14" style:family="text">
      <style:text-properties fo:color="#000000" fo:font-style="normal" officeooo:rsid="00279c00" style:font-style-asian="normal" style:font-style-complex="normal"/>
    </style:style>
    <style:style style:name="T15" style:family="text">
      <style:text-properties fo:color="#000000" fo:font-style="normal" style:text-underline-style="none" style:font-style-asian="normal" style:font-style-complex="normal"/>
    </style:style>
    <style:style style:name="T16" style:family="text">
      <style:text-properties fo:color="#000000" fo:font-style="normal" style:text-underline-style="none" officeooo:rsid="00243f3c" style:font-style-asian="normal" style:font-style-complex="normal"/>
    </style:style>
    <style:style style:name="T17" style:family="text">
      <style:text-properties officeooo:rsid="0014fdfd"/>
    </style:style>
    <style:style style:name="T18" style:family="text">
      <style:text-properties officeooo:rsid="001c39d4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1cea66"/>
    </style:style>
    <style:style style:name="T21" style:family="text">
      <style:text-properties officeooo:rsid="001feb91"/>
    </style:style>
    <style:style style:name="T22" style:family="text">
      <style:text-properties officeooo:rsid="00212606"/>
    </style:style>
    <style:style style:name="T23" style:family="text">
      <style:text-properties officeooo:rsid="0021525f"/>
    </style:style>
    <style:style style:name="T24" style:family="text">
      <style:text-properties style:font-name="Liberation Serif" fo:font-size="12pt" fo:font-style="normal" fo:font-weight="normal" style:font-size-asian="12pt" style:font-style-asian="normal" style:font-weight-asian="normal" style:font-name-complex="American Typewriter" style:font-size-complex="12pt" style:font-style-complex="normal" style:font-weight-complex="normal"/>
    </style:style>
    <style:style style:name="T25" style:family="text">
      <style:text-properties style:font-name="Liberation Serif" fo:font-size="12pt" fo:font-style="normal" fo:font-weight="normal" officeooo:rsid="0021525f" style:font-size-asian="12pt" style:font-style-asian="normal" style:font-weight-asian="normal" style:font-name-complex="American Typewriter" style:font-size-complex="12pt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officeooo:rsid="00243f3c" style:font-style-asian="normal" style:font-style-complex="normal"/>
    </style:style>
    <style:style style:name="T28" style:family="text">
      <style:text-properties fo:font-style="normal" officeooo:rsid="0025e810" style:font-style-asian="normal" style:font-style-complex="normal"/>
    </style:style>
    <style:style style:name="T29" style:family="text">
      <style:text-properties fo:font-style="normal" officeooo:rsid="00279c00" style:font-style-asian="normal" style:font-style-complex="normal"/>
    </style:style>
    <style:style style:name="T30" style:family="text">
      <style:text-properties fo:font-style="normal" style:text-underline-style="none" style:font-style-asian="normal" style:font-style-complex="normal"/>
    </style:style>
    <style:style style:name="T31" style:family="text">
      <style:text-properties fo:font-style="normal" style:text-underline-style="none" officeooo:rsid="00243f3c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<text:span text:style-name="T22">Freitag</text:span>, <text:span text:style-name="T22">17.05.</text:span>202<text:span text:style-name="T17">4</text:span></text:p>
      <text:p text:style-name="Standard">Vorderhaus</text:p>
      <text:p text:style-name="Standard">20.00 Uhr</text:p>
      <text:p text:style-name="Standard"/>
      <text:p text:style-name="P6">Salma mit Sahne &amp; Band<text:line-break/><text:span text:style-name="T21">Support: </text:span>Johanna Ambivalent</text:p>
      <text:p text:style-name="P1">Konzert <text:span text:style-name="T18">(Indie-Folk-Pop)</text:span><text:line-break/></text:p>
      <text:p text:style-name="Standard"><text:span text:style-name="Absatz-Standardschriftart"><text:span text:style-name="T2">Stehplätze</text:span></text:span><text:span text:style-name="Absatz-Standardschriftart"><text:span text:style-name="T1"> // Einlass 19.30 Uhr</text:span></text:span><text:line-break/><text:span text:style-name="Absatz-Standardschriftart"><text:span text:style-name="T10">VVK: 15 € + Geb. / AK: 18 €</text:span></text:span></text:p>
      <text:p text:style-name="Standard"><text:span text:style-name="Absatz-Standardschriftart"><text:span text:style-name="T10"/></text:span></text:p>
      <text:p text:style-name="Standard"><text:span text:style-name="Absatz-Standardschriftart"><text:span text:style-name="T3">Salma mit Sahne berührt mit dem Coolness-Faktor eines Chamäleons und explodiert direkt in Herz</text:span></text:span></text:p>
      <text:p text:style-name="P10"><text:span text:style-name="Absatz-Standardschriftart"><text:span text:style-name="T3">und Kopf. Ob solo oder in </text:span></text:span><text:a xlink:type="simple" xlink:href="mailto:Band-Forma@on" text:style-name="Internet_20_link" text:visited-style-name="Visited_20_Internet_20_Link"><text:span text:style-name="Absatz-Standardschriftart"><text:span text:style-name="T7">Band-Forma</text:span></text:span></text:a><text:a xlink:type="simple" xlink:href="mailto:Band-Forma@on" text:style-name="Internet_20_link" text:visited-style-name="Visited_20_Internet_20_Link"><text:span text:style-name="Absatz-Standardschriftart"><text:span text:style-name="T8">ti</text:span></text:span></text:a><text:a xlink:type="simple" xlink:href="mailto:Band-Forma@on" text:style-name="Internet_20_link" text:visited-style-name="Visited_20_Internet_20_Link"><text:span text:style-name="Absatz-Standardschriftart"><text:span text:style-name="T7">on</text:span></text:span></text:a><text:span text:style-name="Absatz-Standardschriftart"><text:span text:style-name="T3">: Wer Salma live erlebt, wird süch</text:span></text:span><text:span text:style-name="Absatz-Standardschriftart"><text:span text:style-name="T4">ti</text:span></text:span><text:span text:style-name="Absatz-Standardschriftart"><text:span text:style-name="T3">g nach ihrer Energie und ihrem Charme. Salma mit Sahne ist ein lebendiges Erlebnis, das inspiriert und Menschen verbindet: Mit kra</text:span></text:span><text:span text:style-name="Absatz-Standardschriftart"><text:span text:style-name="T4">ft</text:span></text:span><text:span text:style-name="Absatz-Standardschriftart"><text:span text:style-name="T3">voller S</text:span></text:span><text:span text:style-name="Absatz-Standardschriftart"><text:span text:style-name="T4">ti</text:span></text:span><text:span text:style-name="Absatz-Standardschriftart"><text:span text:style-name="T3">mme und einem sprudelnden Gitarrenspiel lockt die Sängerin mit ihren deutsch- und englischsprachigen Komposi</text:span></text:span><text:span text:style-name="Absatz-Standardschriftart"><text:span text:style-name="T4">ti</text:span></text:span><text:span text:style-name="Absatz-Standardschriftart"><text:span text:style-name="T3">onen bei ihrem Publikum Gefühle hervor.<text:line-break/></text:span></text:span></text:p>
      <text:p text:style-name="P9"><text:span text:style-name="Absatz-Standardschriftart"><text:span text:style-name="T3">Seit 2018 spielte </text:span></text:span><text:span text:style-name="Absatz-Standardschriftart"><text:span text:style-name="T5">Salma </text:span></text:span><text:span text:style-name="Absatz-Standardschriftart"><text:span text:style-name="T3">deutschlandweit zahlreiche Konzerte, darunter Support für Dota Kehr und Götz Widmann. 2019 bekam Salma mit Sahne das Waldeck-Kulturs</text:span></text:span><text:span text:style-name="Absatz-Standardschriftart"><text:span text:style-name="T4">ti</text:span></text:span><text:span text:style-name="Absatz-Standardschriftart"><text:span text:style-name="T3">pendium. Im gleichen Jahr veröffentlichte sie ihr</text:span></text:span><text:span text:style-name="Absatz-Standardschriftart"><text:span text:style-name="T4">e</text:span></text:span><text:span text:style-name="Absatz-Standardschriftart"><text:span text:style-name="T3"> Debüt-EP. </text:span></text:span><text:span text:style-name="Absatz-Standardschriftart"><text:span text:style-name="T5">Ihre </text:span></text:span><text:span text:style-name="Absatz-Standardschriftart"><text:span text:style-name="T6">aktuelle</text:span></text:span><text:span text:style-name="Absatz-Standardschriftart"><text:span text:style-name="T5"> EP </text:span></text:span><text:span text:style-name="Absatz-Standardschriftart"><text:span text:style-name="T3">„drüber weg“ </text:span></text:span><text:span text:style-name="Absatz-Standardschriftart"><text:span text:style-name="T5">bewegt sich klanglich </text:span></text:span><text:span text:style-name="Absatz-Standardschriftart"><text:span text:style-name="T3">zwischen zarten Liedermacherinnen-Klängen und überbordenden Klangteppichen: Charmant-lebendiger Indie-Folk. Im Juli 2023 ging Salma auf eine außergewöhnliche und selbst organisierte Release-Tour. Fast zwei Wochen reiste sie mit einem Segelboot in der Flensburger Förde und spielte acht Konzerte in deutschen und dänischen Häfen. Mit diesem einzigar</text:span></text:span><text:span text:style-name="Absatz-Standardschriftart"><text:span text:style-name="T4">ti</text:span></text:span><text:span text:style-name="Absatz-Standardschriftart"><text:span text:style-name="T3">gen musikalischen Segeltörn erforschte sie eine neue nachhal</text:span></text:span><text:span text:style-name="Absatz-Standardschriftart"><text:span text:style-name="T4">ti</text:span></text:span><text:span text:style-name="Absatz-Standardschriftart"><text:span text:style-name="T3">ge Tour-Möglichkeit, um über die herkömmliche Wege der Musikindustrie „drüber weg“ zu segeln.</text:span></text:span></text:p>
      <text:p text:style-name="P7"/>
      <text:p text:style-name="P7">JOHANNA AMBIVALENT ist eine Indie/Pop Band <text:span text:style-name="T23">aus Freiburg </text:span>und wurde 2023 von der Songwriterin/Gitarristin und Sängerin Johanna Hodapp gegründet. Gemeinsam mit Marion Armbruster als Sängerin/Bassistin und Celina Liller am Schlagzeug, begeistern die drei das Publikum mit ehrlichen, gesellschaftskritischen und gefühlvollen Texten um feurig/eisige Liebe, die Tatsache das Menschen komisch sind und um die Ambivalenz, welche schon im Bandnamen steckt. </text:p>
      <text:p text:style-name="P7"/>
      <text:p text:style-name="P7"/>
      <text:p text:style-name="P10"><text:span text:style-name="Absatz-Standardschriftart"><text:span text:style-name="T1">Chamäleon Folk-Pop, der mit seiner offenen Art das Publikum umarmt und mitreißt - das</text:span></text:span></text:p>
      <text:p text:style-name="P11"><text:span text:style-name="Absatz-Standardschriftart">macht Salma mit Sahne aus.</text:span></text:p>
      <text:p text:style-name="P5"><text:span text:style-name="Absatz-Standardschriftart"><text:span text:style-name="T10"/></text:span></text:p>
      <text:p text:style-name="Standard"><text:span text:style-name="T20">Stehplatz</text:span><text:line-break/>Einlass 19.30 Uhr</text:p>
      <text:p text:style-name="Standard"/>
      <text:p text:style-name="P4"><text:a xlink:type="simple" xlink:href="https://www.salmamitsahne.de/" text:style-name="Internet_20_link" text:visited-style-name="Visited_20_Internet_20_Link">https://www.salmamitsahne.de</text:a></text:p>
      <text:p text:style-name="P4"><text:a xlink:type="simple" xlink:href="https://www.instagram.com/johannaambivalent/" office:target-frame-name="_blank" xlink:show="new" text:style-name="Internet_20_link" text:visited-style-name="Visited_20_Internet_20_Link">https://www.instagram.com/johannaambivalent/</text:a></text:p>
      <text:p text:style-name="P2"/>
      <text:p text:style-name="P3">&lt;iframe width="560" height="315" src="https://www.youtube.com/embed/YAPBwMq0koM?si=K63oNPwyCiXUFNte" title="YouTube video player" frameborder="0" allow="accelerometer; autoplay; clipboard-write; encrypted-media; gyroscope; picture-in-picture; web-share" allowfullscreen&gt;&lt;/ifram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merican Typewriter" svg:font-family="'American Typewriter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de" fo:country="DE" style:font-name-asian="Arial Unicode MS1" style:font-family-asian="'Arial Unicode MS'" style:font-family-generic-asian="modern" style:font-pitch-asian="fixed" style:font-size-asian="10pt" style:language-asian="de" style:country-asian="DE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fo:font-size="12pt" fo:language="de" fo:country="DE" style:font-size-asian="12pt" style:language-asian="de" style:country-asian="DE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wiss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23-01-26T11:55:00Z</meta:creation-date>
    <dc:date>2024-01-15T11:07:39.253000000</dc:date>
    <meta:editing-cycles>24</meta:editing-cycles>
    <meta:editing-duration>PT1H7M43S</meta:editing-duration>
    <meta:document-statistic meta:table-count="0" meta:image-count="0" meta:object-count="0" meta:page-count="1" meta:paragraph-count="16" meta:word-count="295" meta:character-count="2346" meta:non-whitespace-character-count="2064"/>
    <meta:template xlink:type="simple" xlink:actuate="onRequest" xlink:title="" xlink:href="../../../../Vorschau%202023/10/26.10._MARLÈNE%20+%20Loose/Pressetext-Marlène%20+%20Loose.odt/Normal"/>
  </office:meta>
</office:document-meta>
</file>